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787cm" style:type="right"/>
        </style:tab-stops>
      </style:paragraph-properties>
    </style:style>
    <style:style style:name="P3" style:family="paragraph" style:parent-style-name="Standard">
      <style:paragraph-properties fo:margin-left="0.501cm" fo:margin-right="0cm" fo:margin-top="0.212cm" fo:margin-bottom="0cm" style:contextual-spacing="false" fo:text-indent="0cm" style:auto-text-indent="false">
        <style:tab-stops>
          <style:tab-stop style:position="1.706cm"/>
          <style:tab-stop style:position="1.995cm"/>
        </style:tab-stops>
      </style:paragraph-properties>
    </style:style>
    <style:style style:name="P4" style:family="paragraph" style:parent-style-name="Standard">
      <style:paragraph-properties fo:margin-left="0.501cm" fo:margin-right="0cm" fo:margin-top="0.212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5" style:family="paragraph" style:parent-style-name="Standard" style:master-page-name="Standard">
      <style:paragraph-properties fo:margin-left="0.501cm" fo:margin-right="0cm" fo:margin-top="0.212cm" fo:margin-bottom="0cm" style:contextual-spacing="false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6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8" style:family="paragraph" style:parent-style-name="Standard">
      <style:paragraph-properties fo:margin-left="0.501cm" fo:margin-right="0cm" fo:line-height="0.564cm" fo:text-indent="1.251cm" style:auto-text-indent="false"/>
      <style:text-properties style:font-name="Palatino Linotype" fo:font-size="10pt" style:font-size-asian="10pt" style:font-size-complex="10pt"/>
    </style:style>
    <style:style style:name="P9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line-height="0.564cm" fo:text-indent="1.251cm" style:auto-text-indent="false"/>
    </style:style>
    <style:style style:name="P12" style:family="paragraph" style:parent-style-name="Standard">
      <style:paragraph-properties fo:margin-left="1.752cm" fo:margin-right="0cm" fo:line-height="0.564cm" fo:text-indent="0cm" style:auto-text-indent="false"/>
    </style:style>
    <style:style style:name="P13" style:family="paragraph" style:parent-style-name="Standard">
      <style:paragraph-properties fo:margin-top="1.482cm" fo:margin-bottom="0cm" style:contextual-spacing="false" fo:line-height="0.564cm" fo:text-align="center" style:justify-single-word="false"/>
    </style:style>
    <style:style style:name="P14" style:family="paragraph" style:parent-style-name="Standard">
      <style:paragraph-properties fo:margin-left="0.501cm" fo:margin-right="0cm" fo:line-height="0.564cm" fo:text-indent="0cm" style:auto-text-indent="false"/>
    </style:style>
    <style:style style:name="P15" style:family="paragraph" style:parent-style-name="Standard">
      <style:paragraph-properties fo:margin-top="1.693cm" fo:margin-bottom="0cm" style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start"/>
      <style:text-properties fo:font-size="12pt"/>
    </style:style>
    <style:style style:name="P19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T1" style:family="text">
      <style:text-properties style:font-name="Palatino Linotype" fo:font-size="11pt" fo:font-weight="bold" style:font-size-asian="11pt" style:font-weight-asian="bold" style:font-size-complex="11pt"/>
    </style:style>
    <style:style style:name="T2" style:family="text">
      <style:text-properties style:font-name="Palatino Linotype" fo:font-size="11pt" style:font-size-asian="11pt" style:font-size-complex="11pt"/>
    </style:style>
    <style:style style:name="T3" style:family="text">
      <style:text-properties style:font-name="Palatino Linotype" fo:font-size="11pt" fo:font-style="italic" style:font-size-asian="11pt" style:font-style-asian="italic" style:font-size-complex="11pt"/>
    </style:style>
    <style:style style:name="T4" style:family="text">
      <style:text-properties style:font-name="Palatino Linotype" fo:font-size="10pt" style:font-size-asian="10pt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2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9pt" fo:letter-spacing="normal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12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1cm" fo:min-width="8.102cm" fo:padding-top="0cm" fo:padding-bottom="0cm" fo:padding-left="0.199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irigido a</text:span><text:span text:style-name="T2">: Servicio de Gestión Económico Financiera (dietas)</text:span></text:p>
      <text:p text:style-name="P3"><text:span text:style-name="T1">Fecha</text:span><text:span text:style-name="T2">: 02/02/2021</text:span></text:p>
      <text:p text:style-name="P4"><text:span text:style-name="T1">Asunto</text:span><text:span text:style-name="T2">: </text:span><text:span text:style-name="T3">Remisión comisiones de servicio de enero</text:span></text:p>
      <text:p text:style-name="P6"/>
      <text:p text:style-name="P7"/>
      <text:p text:style-name="P11"><text:bookmark-start text:name="_GoBack"/><text:span text:style-name="T4">Estimada Sra.:</text:span></text:p>
      <text:p text:style-name="P8"/>
      <text:p text:style-name="P11"><text:span text:style-name="T4">Mediante el presente, os hacemos llegar las siguientes Comisiones de Servicio del Vicerrectorado de Política Institucional y Planificación, para su gestión desde vuestro servicio</text:span><text:bookmark-end text:name="_GoBack"/><text:span text:style-name="T4">.</text:span></text:p>
      <text:p text:style-name="P9"/>
      <text:p text:style-name="P12"><text:span text:style-name="T4">•<text:tab/>Justificante de Gasto nº 2019/99999. Comisionado: Luis García García. </text:span></text:p>
      <text:p text:style-name="P12"><text:span text:style-name="T4">•<text:tab/>Justificante de Gasto nº 2019/88888. Comisionado: Luis García García. </text:span></text:p>
      <text:p text:style-name="P12"><text:span text:style-name="T4">•<text:tab/>Justificante de Gasto nº 2019/77777. Comisionado: Carla Muñoz Muñoz. </text:span></text:p>
      <text:p text:style-name="P13"><text:span text:style-name="T5">Firma</text:span></text:p>
      <text:p text:style-name="P10"/>
      <text:p text:style-name="P15"><text:span text:style-name="T6">María Ruiz Ruiz</text:span></text:p>
      <text:p text:style-name="P16"><text:span text:style-name="T6">Jefa de Servicio del Vicerrectorado de Política Institucional y Planificación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.25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.259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>
        <style:tab-stops>
          <style:tab-stop style:position="16.787cm" style:type="right"/>
        </style:tab-stops>
      </style:paragraph-properties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9pt" fo:letter-spacing="normal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2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gr1" style:family="graphic">
      <style:graphic-properties fo:margin-left="0cm" fo:margin-right="0.012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1cm" fo:min-width="8.10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9cm" fo:margin-left="0cm" fo:margin-right="0cm" fo:margin-bottom="1.8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0" draw:name="Forma1" draw:style-name="Mgr1"><draw:frame draw:name="Imagen 6" draw:style-name="Mgr2" draw:text-style-name="MP1" svg:width="5.405cm" svg:height="1.505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8.3cm" svg:height="1.87cm" svg:x="1.743cm" svg:y="1.713cm"><text:p text:style-name="MP2"><text:span text:style-name="MT1">Vicerrectorado de Política Institucional y Planificación</text:span></text:p><text:p text:style-name="MP2"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Header"/>
        <text:p text:style-name="Header"/>
      </style:header>
      <style:footer>
        <text:p text:style-name="MP4"><draw:line text:anchor-type="as-char" draw:z-index="1" draw:name="Forma2" draw:style-name="Mgr4" draw:text-style-name="MP1" svg:x2="17cm" svg:y2="0.001cm"><text:p/></draw:line><text:span text:style-name="MT3">Vicerrectorado de Política Institucional y Planificación | Avda del Hospicio s/n 18071, Granada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5"><text:span text:style-name="MT3">[Teléfono +34 958000000 ] | <text:s/>ejemplo@ugr.es | ejemploweb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0-12-16T10:46:00</meta:print-date>
    <meta:creation-date>2021-05-20T10:53:00</meta:creation-date>
    <dc:date>2021-11-24T12:16:19.140000000</dc:date>
    <meta:editing-duration>PT1M2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112" meta:character-count="802" meta:non-whitespace-character-count="699"/>
    <meta:user-defined meta:name="AppVersion">14.0000</meta:user-defined>
    <meta:template xlink:type="simple" xlink:actuate="onRequest" xlink:title="Normal.dotm" xlink:href=""/>
  </office:meta>
</office:document-meta>
</file>