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3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Standard" style:master-page-name="Standard">
      <style:paragraph-properties fo:margin-left="0.501cm" fo:margin-right="0cm" fo:margin-top="2.117cm" fo:margin-bottom="0cm" style:contextual-spacing="false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5" style:family="paragraph" style:parent-style-name="Standard">
      <style:paragraph-properties fo:margin-left="0.501cm" fo:margin-right="0cm" fo:margin-top="0.212cm" fo:margin-bottom="0cm" style:contextual-spacing="false" fo:text-indent="0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Standard">
      <style:paragraph-properties fo:margin-left="0.501cm" fo:margin-right="0cm" fo:margin-top="0.212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Standard">
      <style:paragraph-properties fo:margin-left="0.501cm" fo:margin-right="0cm" fo:margin-top="1.27cm" fo:margin-bottom="0cm" style:contextual-spacing="false" fo:line-height="0.564cm" fo:text-indent="1.251cm" style:auto-text-indent="false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fo:font-style="italic" style:font-size-asian="11pt" style:font-style-asian="italic" style:font-size-complex="11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font-size-complex="8pt" fo:background-color="#c0c0c0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irigido a</text:span><text:span text:style-name="T2">: [nombre y apellidos]</text:span></text:p>
      <text:p text:style-name="P5"><text:span text:style-name="T2">[cargo / órgano, servicio o unidad del destinatario]</text:span></text:p>
      <text:p text:style-name="P5"><text:span text:style-name="T1">Fecha</text:span><text:span text:style-name="T2">: [fecha]</text:span></text:p>
      <text:p text:style-name="P6"><text:span text:style-name="T1">Asunto</text:span><text:span text:style-name="T2">: </text:span><text:span text:style-name="T3">[asunto]</text:span></text:p>
      <text:p text:style-name="P7"><text:span text:style-name="T4">[Cuerpo del oficio]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02cm" fo:margin-left="0cm" fo:margin-top="0cm" fo:margin-bottom="0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0.423cm" fo:text-align="justify" style:justify-single-word="false"/>
    </style:style>
    <style:style style:name="MP2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3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Imagen 6" text:anchor-type="as-char" svg:width="4.71cm" svg:height="1.296cm" draw:z-index="0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3">ESPACIO RESERVADO PARA SÍMBOLO PROPIO</text:p>
              <text:p text:style-name="MP4"/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Footer"><text:span text:style-name="MT1">[Nombre órgano emisor]</text:span><text:span text:style-name="MT2"> | </text:span><text:span text:style-name="MT3">[</text:span><text:span text:style-name="MT1">Dirección postal]</text:span><text:span text:style-name="MT2">.</text:span></text:p>
        <text:p text:style-name="MP1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17T10:32:00</meta:creation-date>
    <dc:date>2022-01-17T11:49:58.507000000</dc:date>
    <meta:editing-duration>PT1M5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9" meta:word-count="41" meta:character-count="276" meta:non-whitespace-character-count="241"/>
    <meta:user-defined meta:name="AppVersion">16.0000</meta:user-defined>
    <meta:template xlink:type="simple" xlink:actuate="onRequest" xlink:title="Normal.dotm" xlink:href=""/>
  </office:meta>
</office:document-meta>
</file>