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Standard" style:master-page-name="Standard">
      <style:paragraph-properties fo:margin-left="0.501cm" fo:margin-right="0cm" fo:margin-top="2.117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margin-left="0.501cm" fo:margin-right="0cm" fo:margin-top="0.21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Standard">
      <style:paragraph-properties fo:margin-left="0.501cm" fo:margin-right="0cm" fo:margin-top="1.27cm" fo:margin-bottom="0cm" style:contextual-spacing="false" fo:line-height="0.564cm" fo:text-indent="1.251cm" style:auto-text-indent="false"/>
    </style:style>
    <style:style style:name="P8" style:family="paragraph" style:parent-style-name="Standard">
      <style:paragraph-properties fo:margin-top="1.482cm" fo:margin-bottom="0cm" style:contextual-spacing="false"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rigido a</text:span><text:span text:style-name="T2">: [nombre y apellidos]</text:span></text:p>
      <text:p text:style-name="P5"><text:span text:style-name="T2">[cargo / órgano, servicio o unidad del destinatario]</text:span></text:p>
      <text:p text:style-name="P5"><text:span text:style-name="T1">Fecha</text:span><text:span text:style-name="T2">: [fecha]</text:span></text:p>
      <text:p text:style-name="P6"><text:span text:style-name="T1">Asunto</text:span><text:span text:style-name="T2">: </text:span><text:span text:style-name="T3">[asunto]</text:span></text:p>
      <text:p text:style-name="P7"><text:span text:style-name="T4">[Cuerpo del oficio] </text:span></text:p>
      <text:p text:style-name="P8"><text:span text:style-name="T5">Firma</text:span></text:p>
      <text:p text:style-name="P9"/>
      <text:p text:style-name="P11"><text:span text:style-name="T4">[</text:span><text:span text:style-name="T6">nombre y apellidos firmante</text:span><text:span text:style-name="T4">]</text:span></text:p>
      <text:p text:style-name="P11"><text:span text:style-name="T4">[</text:span><text:span text:style-name="T6">cargo firmante</text:span><text:span text:style-name="T4">]</text:span></text:p>
      <text:p text:style-name="P10"/>
      <text:p text:style-name="P10"/>
      <text:p text:style-name="P11"><text:span text:style-name="T4">[localidad], a [día] de [mes] de [año]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0.423cm" fo:text-align="justify" style:justify-single-word="false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 6" text:anchor-type="as-char" svg:width="4.71cm" svg:height="1.296cm" draw:z-index="0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3">ESPACIO RESERVADO PARA SÍMBOLO PROPIO</text:p>
              <text:p text:style-name="MP4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Footer"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1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17T10:33:00</meta:creation-date>
    <dc:date>2022-01-17T11:50:13.553000000</dc:date>
    <meta:editing-duration>PT1M12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3" meta:word-count="55" meta:character-count="365" meta:non-whitespace-character-count="319"/>
    <meta:user-defined meta:name="AppVersion">16.0000</meta:user-defined>
    <meta:template xlink:type="simple" xlink:actuate="onRequest" xlink:title="Normal.dotm" xlink:href=""/>
  </office:meta>
</office:document-meta>
</file>