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7" style:family="paragraph" style:parent-style-name="Standard">
      <style:paragraph-properties fo:margin-top="1.058cm" fo:margin-bottom="0.212cm" style:contextual-spacing="false" fo:line-height="0.564cm" fo:text-align="center" style:justify-single-word="false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1cm" style:auto-text-indent="false"/>
    </style:style>
    <style:style style:name="P9" style:family="paragraph" style:parent-style-name="Standard" style:master-page-name="Standard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 style:page-number="1"/>
      <style:text-properties officeooo:paragraph-rsid="001a1971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officeooo:paragraph-rsid="001a1971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10pt" fo:font-weight="bold" style:font-size-asian="10pt" style:font-weight-asian="bold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37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Forma1" draw:style-name="gr2" draw:text-style-name="P12" svg:width="17.001cm" svg:height="3.021cm" svg:x="0cm" svg:y="0.51cm"><text:p text:style-name="P3"><text:span text:style-name="T1">RESOLUCIÓN de 11 de noviembre de 2020 de la Vicerrectora de Internacionalización de la Universidad de Granada, por la que se publica la relación definitiva de propuesta de ayudas aprobadas y excluidas de la «convocatoria de ayudas complementarias para hacer frente a gastos adicionales sobrevenidos a causa de la Covid-19»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tab/></text:span></text:p>
      <text:p text:style-name="P10"><text:span text:style-name="T2"><text:tab/></text:span><text:span text:style-name="T3">De conformidad con lo estipulado en la «Convocatoria de ayudas complementarias para hacer frente a gastos adicionales sobrevenidos a causa de la C</text:span><text:bookmark text:name="_GoBack"/><text:span text:style-name="T3">ovid-19», publicada el 31 de julio de 2020 y examinadas las solicitudes presentadas hasta el día 10 de septiembre de 2020, vistas las alegaciones presentadas, este Vicerrectorado ha resuelto publicar, en el Anexo I a esta resolución, la primera relación definitiva de propuesta de ayudas aprobadas y excluidas.</text:span></text:p>
      <text:p text:style-name="P8"><text:span text:style-name="T3">Lo que se comunica para su conocimiento y efectos. Contra la presente Resolución, que agota la vía administrativa en virtud de los artículos 84.1 de los Estatutos de esta Universidad, cuya publicación fue ordenada por Decreto 231/2011 de 12 de julio (BOJA nº 147, de 28 de julio de 2011) y 6.4 de la Ley Orgánica 6/2001, de 21 de diciembre, de Universidades, podrá interponerse potestativamente recurso de reposición en el plazo de un mes ante la Rectora, en el plazo de un mes, a contar a partir del día siguiente al de la publicación/notificación de la presente Resolución, de conformidad con los artículos 123 y 124 de la Ley 39/2015, de 1 de octubre, o interponer directamente recurso contencioso-administrativo ante el Juzgado de lo Contencioso-Administrativo de Granada, en el plazo de dos meses a partir del día siguiente a la fecha de notificación/publicación de este escrito, según disponen los artículos 8.3 y 46.1 de la Ley 29/98, de 13 de julio, reguladora de la Jurisdicción Contencioso-Administrativa (BOE de 14 de julio).</text:span></text:p>
      <text:p text:style-name="P7"><text:span text:style-name="T4">Firma</text:span></text:p>
      <text:p text:style-name="P5"/>
      <text:p text:style-name="P5"/>
      <text:p text:style-name="P11"><text:span text:style-name="T5">Luisa Navas Navas</text:span></text:p>
      <text:p text:style-name="P11"><text:span text:style-name="T5">Vicerrectora de Internacionalización</text:span></text:p>
      <text:p text:style-name="P6"/>
      <text:p text:style-name="P11"><text:span text:style-name="T3">Granada, 11 de noviembre de 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0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9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094cm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7cm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17cm"/>
        </style:list-level-properties>
      </text:list-level-style-number>
      <text:list-level-style-number text:level="5" text:style-name="ListLabel_20_2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7.105cm"/>
        </style:list-level-properties>
      </text:list-level-style-number>
      <text:list-level-style-number text:level="6" text:style-name="ListLabel_20_2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8.405cm"/>
        </style:list-level-properties>
      </text:list-level-style-number>
      <text:list-level-style-number text:level="7" text:style-name="ListLabel_20_2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9.705cm"/>
        </style:list-level-properties>
      </text:list-level-style-number>
      <text:list-level-style-number text:level="8" text:style-name="ListLabel_20_2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11.64cm"/>
        </style:list-level-properties>
      </text:list-level-style-number>
      <text:list-level-style-number text:level="9" text:style-name="ListLabel_20_2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12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3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35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6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37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39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4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43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6" text:style-name="ListLabel_20_44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45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text:style-name="ListLabel_20_46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47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ListLabel_20_52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ListLabel_20_53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ListLabel_20_54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ListLabel_20_55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ListLabel_20_56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61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62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63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64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65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1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text:tab/></text:span><text:span text:style-name="MT3">P</text:span><text:span text:style-name="MT4">á</text:span><text:span text:style-name="MT3">g. </text:span><text:span text:style-name="MT5"><text:page-number style:num-format="1" text:select-page="current">1</text:page-number></text:span><text:span text:style-name="MT3"><text:s/>de </text:span><text:span text:style-name="MT3"><text:page-count style:num-format="1">1</text:page-count></text:span></text:p>
        <text:p text:style-name="MP4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2</meta:editing-cycles>
    <meta:print-date>2021-09-08T11:56:00</meta:print-date>
    <meta:creation-date>2021-02-22T09:29:00</meta:creation-date>
    <dc:date>2021-11-25T08:47:26.526000000</dc:date>
    <meta:editing-duration>PT10M32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1" meta:word-count="325" meta:character-count="2025" meta:non-whitespace-character-count="1705"/>
    <meta:user-defined meta:name="AppVersion">14.0000</meta:user-defined>
    <meta:template xlink:type="simple" xlink:actuate="onRequest" xlink:title="Normal.dotm" xlink:href=""/>
  </office:meta>
</office:document-meta>
</file>