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9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margin-top="0cm" fo:margin-bottom="1.482cm" style:contextual-spacing="false">
        <style:tab-stops>
          <style:tab-stop style:position="12.441cm"/>
        </style:tab-stops>
      </style:paragraph-properties>
    </style:style>
    <style:style style:name="P5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7" style:family="paragraph" style:parent-style-name="List_20_Paragraph" style:list-style-name="WWNum5">
      <style:paragraph-properties fo:margin-top="0.423cm" fo:margin-bottom="0.212cm" style:contextual-spacing="true" fo:line-height="0.564cm"/>
    </style:style>
    <style:style style:name="P8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10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11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2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3" style:family="paragraph" style:parent-style-name="List_20_Paragraph">
      <style:paragraph-properties fo:line-height="0.564cm" fo:text-align="justify" style:justify-single-word="false"/>
    </style:style>
    <style:style style:name="P14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1.27cm" fo:margin-bottom="0.212cm" style:contextual-spacing="false" fo:line-height="0.564cm" fo:text-align="center" style:justify-single-word="false" fo:break-before="page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>
        <style:tab-stops>
          <style:tab-stop style:position="12.458cm"/>
        </style:tab-stops>
      </style:paragraph-properties>
    </style:style>
    <style:style style:name="P19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7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start"/>
      <style:text-properties fo:font-size="12pt"/>
    </style:style>
    <style:style style:name="P3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5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Forma1" draw:style-name="gr5" draw:text-style-name="P31" svg:width="17.001cm" svg:height="0.763cm" svg:x="0cm" svg:y="0.3cm"><text:p text:style-name="P3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20"/>
      <text:p text:style-name="P17"><text:bookmark text:name="_GoBack"/><text:span text:style-name="T2">[Justificación de la resolución y base legal]</text:span></text:p>
      <text:p text:style-name="P18"><text:span text:style-name="T2"><text:tab/></text:span></text:p>
      <text:p text:style-name="P17"><text:span text:style-name="T2">Este [órgano que resuelve], ha resuelto:</text:span></text:p>
      <text:p text:style-name="P21"/>
      <text:list xml:id="list1949066512" text:style-name="WWNum5">
        <text:list-item>
          <text:p text:style-name="P5"><text:span text:style-name="T3">[NOMBRE DE APARTADO 1]:</text:span></text:p>
        </text:list-item>
      </text:list>
      <text:list xml:id="list2282500429" text:style-name="WWNum6">
        <text:list-item>
          <text:list>
            <text:list-item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">[Epígrafe 2]</text:span></text:p>
            </text:list-item>
          </text:list>
        </text:list-item>
      </text:list>
      <text:list xml:id="list4191731892" text:style-name="WWNum11">
        <text:list-item>
          <text:list>
            <text:list-item>
              <text:list>
                <text:list-item>
                  <text:p text:style-name="P12"><text:span text:style-name="T2">[Texto]</text:span></text:p>
                </text:list-item>
                <text:list-item>
                  <text:p text:style-name="P12"><text:span text:style-name="T2">[Texto]</text:span></text:p>
                </text:list-item>
              </text:list>
            </text:list-item>
          </text:list>
        </text:list-item>
      </text:list>
      <text:p text:style-name="P14"/>
      <text:list xml:id="list85105743441904" text:continue-list="list1949066512" text:style-name="WWNum5">
        <text:list-item>
          <text:p text:style-name="P6"><text:span text:style-name="T3"><text:s/>[NOMBRE DE APARTADO 2]:</text:span></text:p>
          <text:list>
            <text:list-item>
              <text:p text:style-name="P6"><text:span text:style-name="T3">[Epígrafe 1]</text:span></text:p>
              <text:list>
                <text:list-item>
                  <text:p text:style-name="P6"><text:span text:style-name="T2">[Texto]</text:span></text:p>
                  <text:list>
                    <text:list-item>
                      <text:p text:style-name="P6"><text:span text:style-name="T2">[Texto]</text:span></text:p>
                    </text:list-item>
                    <text:list-item>
                      <text:p text:style-name="P6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[Epígrafe 1]</text:span></text:p>
            </text:list-item>
          </text:list>
        </text:list-item>
      </text:list>
      <text:p text:style-name="P21"/>
      <text:list xml:id="list85106054459523" text:continue-numbering="true" text:style-name="WWNum5">
        <text:list-item>
          <text:p text:style-name="P7"><text:span text:style-name="T3"><text:s/>[NOMBRE DE APARTADO 3]:</text:span></text:p>
        </text:list-item>
      </text:list>
      <text:p text:style-name="P25"/>
      <text:p text:style-name="P15"><text:span text:style-name="T4">Firma</text:span></text:p>
      <text:p text:style-name="P22"/>
      <text:p text:style-name="P22"/>
      <text:p text:style-name="P26"><text:span text:style-name="T2">[</text:span><text:span text:style-name="T3">nombre y apellidos firmante</text:span><text:span text:style-name="T2">]</text:span></text:p>
      <text:p text:style-name="P26"><text:span text:style-name="T2">[</text:span><text:span text:style-name="T3">cargo del firmante</text:span><text:span text:style-name="T2">]</text:span></text:p>
      <text:p text:style-name="P23"/>
      <text:p text:style-name="P26"><text:span text:style-name="T2">[localidad], a [día] de [mes] de [año]</text:span></text:p>
      <text:p text:style-name="P24"/>
      <text:p text:style-name="P27"><text:span text:style-name="T3">ANEXO 1. [TÍTULO DEL ANEXO]</text:span></text:p>
      <text:p text:style-name="P19"><text:span text:style-name="T2">[contenido del anexo]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>
        <style:tab-stops>
          <style:tab-stop style:position="12.441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09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6" draw:name="Forma2" draw:style-name="Mgr1"><draw:frame draw:name="Imagen 6" draw:style-name="Mgr2" draw:text-style-name="MP2" svg:width="5.409cm" svg:height="1.52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44cm" svg:y="1.73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draw:line text:anchor-type="as-char" draw:z-index="3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text:tab/></text:span><text:span text:style-name="MT6">P</text:span><text:span text:style-name="MT7">á</text:span><text:span text:style-name="MT6">g. </text:span><text:span text:style-name="MT8"><text:page-number style:num-format="1" text:select-page="current">3</text:page-number></text:span><text:span text:style-name="MT6"><text:s/>de </text:span><text:span text:style-name="MT6"><text:page-count style:num-format="1">3</text:page-count>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3</meta:editing-cycles>
    <meta:print-date>2021-05-21T07:12:00</meta:print-date>
    <meta:creation-date>2021-02-12T12:54:00</meta:creation-date>
    <dc:date>2021-11-25T08:51:05.342000000</dc:date>
    <meta:editing-duration>PT8M27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31" meta:word-count="117" meta:character-count="717" meta:non-whitespace-character-count="639"/>
    <meta:user-defined meta:name="AppVersion">14.0000</meta:user-defined>
    <meta:template xlink:type="simple" xlink:actuate="onRequest" xlink:title="Normal.dotm" xlink:href=""/>
  </office:meta>
</office:document-meta>
</file>