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68B1DB1-Normal1">
      <style:paragraph-properties fo:margin-left="1cm" fo:margin-right="1cm" fo:line-height="0.635cm" fo:text-align="center" style:justify-single-word="false" fo:text-indent="0cm" style:auto-text-indent="false"/>
    </style:style>
    <style:style style:name="P2" style:family="paragraph" style:parent-style-name="P68B1DB1-Normal1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2">
      <style:paragraph-properties fo:line-height="0.635cm" fo:text-align="center" style:justify-single-word="false"/>
    </style:style>
    <style:style style:name="P5" style:family="paragraph" style:parent-style-name="P68B1DB1-Normal3">
      <style:paragraph-properties fo:margin-left="1cm" fo:margin-right="1cm" fo:line-height="0.63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P68B1DB1-Normal4">
      <style:paragraph-properties fo:margin-top="1.27cm" fo:margin-bottom="0cm" style:contextual-spacing="false" fo:text-align="center" style:justify-single-word="false"/>
    </style:style>
    <style:style style:name="P7" style:family="paragraph" style:parent-style-name="P68B1DB1-Normal5">
      <style:paragraph-properties fo:margin-top="5.292cm" fo:margin-bottom="0cm" style:contextual-spacing="false"/>
    </style:style>
    <style:style style:name="P8" style:family="paragraph" style:parent-style-name="P68B1DB1-Normal5">
      <style:paragraph-properties fo:margin-top="0cm" fo:margin-bottom="0.353cm" style:contextual-spacing="false" fo:line-height="115%"/>
    </style:style>
    <style:style style:name="P9" style:family="paragraph" style:parent-style-name="P68B1DB1-Piedepgina7">
      <style:paragraph-properties fo:line-height="0.423cm" fo:text-align="justify" style:justify-single-word="false"/>
    </style:style>
    <style:style style:name="P10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Gill Sans MT" fo:font-size="11pt" fo:language="en" fo:country="IE" fo:font-weight="bold" style:font-size-asian="11pt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Palatino Linotype" fo:font-size="10pt" fo:language="en" fo:country="IE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1pt" style:font-size-asian="1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 fo:background-color="#c0c0c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/text:p>
      <text:p text:style-name="P1"><text:span text:style-name="T1">The Vice-Rector for Institutional Policy and Planning of the University of Granada</text:span></text:p>
      <text:p text:style-name="P11"/>
      <text:p text:style-name="P11"/>
      <text:p text:style-name="P4"><text:span text:style-name="T1">Cordially greets</text:span></text:p>
      <text:p text:style-name="P12"/>
      <text:p text:style-name="P2"><text:span text:style-name="T1">Mr Carlos García García and has the honour to invite him to the conference "Consciencia y Desarrollo", which will be held on 10 October, at 12 pm, at the Fuentenueva Campus, located at Calle Dr. Severo Ochoa s/n.</text:span></text:p>
      <text:p text:style-name="P5"><text:span text:style-name="T1"><text:s/></text:span></text:p>
      <text:p text:style-name="P6">Luis Sánchez Sánchez</text:p>
      <text:p text:style-name="P14"/>
      <text:p text:style-name="P14"/>
      <text:p text:style-name="P3">Granada, 4 October 2020</text:p>
      <text:p text:style-name="P13"/>
      <text:p text:style-name="P7">Confirmation is requested:</text:p>
      <text:p text:style-name="P68B1DB1-Normal5">Telephone: +34 958666999</text:p>
      <text:p text:style-name="P8">Email: example@ugr.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4pt" fo:font-style="italic" fo:font-weight="bold" style:font-size-asian="14pt" style:font-style-asian="italic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P68B1DB1-Encabezado6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7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Piedepgina7">
      <style:paragraph-properties fo:line-height="0.423cm"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anguage="en" fo:country="I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6.0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P68B1DB1-Encabezado6"><draw:frame draw:style-name="Mfr1" draw:name="0 Imagen" text:anchor-type="char" svg:x="6.488cm" svg:y="-4.607cm" svg:width="3.999cm" svg:height="3.999cm" draw:z-index="0"><draw:image xlink:href="Pictures/100000010000015A0000015A00A5E1D4EFFF0244.png" xlink:type="simple" xlink:show="embed" xlink:actuate="onLoad" draw:mime-type="image/png"/><svg:title>Logo UGR Horizontal sin gradacion</svg:title></draw:frame></text:p>
      </style:header>
      <style:footer>
        <text:p text:style-name="MP1"><text:span text:style-name="MT1">Vice-Rectorate for Institutional Policy and Planning |Avda. del Hospicio s/n, 18071, Granada.</text:span><draw:line text:anchor-type="char" draw:z-index="1" draw:name="Forma2" draw:style-name="Mgr1" draw:text-style-name="MP2" svg:x1="0cm" svg:y1="-0.148cm" svg:x2="17cm" svg:y2="-0.147cm"><text:p/></draw:line></text:p>
        <text:p text:style-name="MP1"><text:span text:style-name="MT1">Telephone +34 958 000000 | example@ugr.es | example.ugr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</meta:editing-cycles>
    <meta:print-date>2020-12-16T10:46:00</meta:print-date>
    <meta:creation-date>2022-02-23T09:22:00</meta:creation-date>
    <dc:date>2022-05-13T12:31:50.637000000</dc:date>
    <meta:editing-duration>PT20M39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2" meta:word-count="87" meta:character-count="578" meta:non-whitespace-character-count="498"/>
    <meta:user-defined meta:name="AppVersion">16.0000</meta:user-defined>
    <meta:template xlink:type="simple" xlink:actuate="onRequest" xlink:title="Normal" xlink:href=""/>
  </office:meta>
</office:document-meta>
</file>