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68B1DB1-Encabezado4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3" style:family="paragraph" style:parent-style-name="P68B1DB1-Piedepgina5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Palatino Linotype" fo:font-size="10pt" style:font-size-asian="10pt"/>
    </style:style>
    <style:style style:name="P5" style:family="paragraph" style:parent-style-name="P68B1DB1-Normal1">
      <style:paragraph-properties fo:margin-left="1cm" fo:margin-right="1cm" fo:line-height="0.635cm" fo:text-align="center" style:justify-single-word="false" fo:text-indent="0cm" style:auto-text-indent="false"/>
    </style:style>
    <style:style style:name="P6" style:family="paragraph" style:parent-style-name="P68B1DB1-Normal2">
      <style:paragraph-properties fo:line-height="0.635cm" fo:text-align="center" style:justify-single-word="false"/>
    </style:style>
    <style:style style:name="P7" style:family="paragraph" style:parent-style-name="P68B1DB1-Normal3">
      <style:paragraph-properties fo:margin-left="1cm" fo:margin-right="1cm" fo:line-height="0.63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line-height="0.635cm" fo:text-align="center" style:justify-single-word="false"/>
      <style:text-properties style:font-name="Gill Sans MT" fo:font-size="11pt" fo:font-weight="bold" style:font-size-asian="11pt" style:font-weight-asian="bold"/>
    </style:style>
    <style:style style:name="P9" style:family="paragraph" style:parent-style-name="Standard">
      <style:paragraph-properties fo:margin-top="0cm" fo:margin-bottom="0.353cm" style:contextual-spacing="false" fo:line-height="115%"/>
    </style:style>
    <style:style style:name="P10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11" style:family="paragraph" style:parent-style-name="Footer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background-color="#c0c0c0" loext:char-shading-value="0"/>
    </style:style>
    <style:style style:name="T2" style:family="text">
      <style:text-properties fo:font-size="11pt" style:font-size-asian="11pt"/>
    </style:style>
    <style:style style:name="T3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41cm" fo:margin-top="0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/text:p>
      <text:p text:style-name="P5">The [position of the person issuing the Greeting] of [Body, Centre]</text:p>
      <text:p text:style-name="P8"/>
      <text:p text:style-name="P8"/>
      <text:p text:style-name="P6">Cordially greets</text:p>
      <text:p text:style-name="P4"/>
      <text:p text:style-name="P7"><text:span text:style-name="T2">[Name of recipient(s)], [position of recipient], and is pleased to invite them to [event], which will be held on [date] at [time] at [place].</text:span><text:span text:style-name="T3"> 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Tahom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Tahoma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2" style:family="paragraph" style:parent-style-name="Standard">
      <style:text-properties style:font-name="Palatino Linotype" fo:font-family="'Palatino Linotype'" style:font-family-generic="roman" style:font-pitch="variable" fo:font-size="14pt" fo:font-style="italic" fo:font-weight="bold" style:font-size-asian="14pt" style:font-style-asian="italic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/>
    </style:style>
    <style:style style:name="P68B1DB1-Encabezado4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Piedepgina5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68B1DB1-Encabezado4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P68B1DB1-Piedepgina5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MT1" style:family="text">
      <style:text-properties fo:background-color="#c0c0c0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41cm" fo:margin-top="0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Horizontal sin gradacion</svg:title></draw:frame></text:p>
      </style:header>
      <style:footer>
        <text:tracked-changes>
          <text:changed-region xml:id="ct2023660899248" text:id="ct2023660899248">
            <text:deletion>
              <office:change-info>
                <dc:creator>Autor desconocido</dc:creator>
                <dc:date>2022-05-13T12:35:24</dc:date>
              </office:change-info>
              <text:p text:style-name="MP2"><draw:line text:anchor-type="as-char" draw:z-index="2" draw:name="Forma 2" draw:style-name="Mgr1" draw:text-style-name="MP3" svg:x2="17cm" svg:y2="0.001cm"><text:p/></draw:line></text:p>
              <text:p text:style-name="MP2"><text:span text:style-name="MT1"/></text:p>
            </text:deletion>
          </text:changed-region>
          <text:changed-region xml:id="ct2023660897088" text:id="ct2023660897088">
            <text:format-change>
              <office:change-info>
                <dc:creator>Autor desconocido</dc:creator>
                <dc:date>2022-05-13T12:35:32</dc:date>
              </office:change-info>
            </text:format-change>
          </text:changed-region>
          <text:changed-region xml:id="ct2023660900208" text:id="ct2023660900208">
            <text:deletion>
              <office:change-info>
                <dc:creator>Autor desconocido</dc:creator>
                <dc:date>2022-05-13T12:35:22</dc:date>
              </office:change-info>
              <text:p text:style-name="MP2"><text:s/></text:p>
            </text:deletion>
          </text:changed-region>
          <text:changed-region xml:id="ct2023660897568" text:id="ct2023660897568">
            <text:format-change>
              <office:change-info>
                <dc:creator>Autor desconocido</dc:creator>
                <dc:date>2022-05-13T12:35:32</dc:date>
              </office:change-info>
            </text:format-change>
          </text:changed-region>
        </text:tracked-changes>
        <text:p text:style-name="MP2"><text:change text:change-id="ct2023660899248"/><text:change-start text:change-id="ct2023660897088"/><text:span text:style-name="MT1">[Name of issuing body]</text:span> | <text:span text:style-name="MT1">[Postal address]</text:span>.<draw:line text:anchor-type="char" draw:z-index="1" draw:name="Forma2" draw:style-name="Mgr2" draw:text-style-name="MP3" svg:x1="0cm" svg:y1="-0.148cm" svg:x2="17cm" svg:y2="-0.147cm"><text:p/></draw:line><text:change-end text:change-id="ct2023660897088"/><text:change text:change-id="ct2023660900208"/></text:p>
        <text:p text:style-name="MP4"><text:change-start text:change-id="ct2023660897568"/><text:span text:style-name="MT1">[Telephone +34 958 ]</text:span> |  <text:span text:style-name="MT1">[email]</text:span> | <text:span text:style-name="MT1">[website]</text:span><text:change-end text:change-id="ct2023660897568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0-12-16T10:46:00</meta:print-date>
    <meta:creation-date>2022-02-23T09:27:00</meta:creation-date>
    <dc:date>2022-05-13T12:36:49.163000000</dc:date>
    <meta:editing-duration>PT3M26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7" meta:word-count="52" meta:character-count="312" meta:non-whitespace-character-count="261"/>
    <meta:user-defined meta:name="AppVersion">16.0000</meta:user-defined>
    <meta:template xlink:type="simple" xlink:actuate="onRequest" xlink:title="Normal" xlink:href=""/>
  </office:meta>
</office:document-meta>
</file>