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1cm" fo:margin-right="1cm" fo:line-height="0.635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1cm" fo:margin-right="1cm" fo:line-height="0.635cm" fo:text-align="center" style:justify-single-word="false" fo:text-indent="0cm" style:auto-text-indent="false" style:page-number="1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line-height="0.635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11" style:family="paragraph" style:parent-style-name="Standard">
      <style:paragraph-properties fo:margin-top="2.117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1pt" fo:font-weight="bold" style:font-size-asian="11pt" style:font-weight-asian="bold" style:font-size-complex="11pt" fo:background-color="#c0c0c0"/>
    </style:style>
    <style:style style:name="T4" style:family="text">
      <style:text-properties style:font-name="Palatino Linotype" fo:font-size="14pt" style:rfc-language-tag="es-ES-u-co-trad" fo:language="es" fo:country="ES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Palatino Linotype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Palatino Linotype" fo:font-size="10pt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1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4"><text:span text:style-name="T1">El Sr. Vicerrector de Extensión Universitaria y Patrimonio </text:span></text:p>
      <text:p text:style-name="P4"><text:span text:style-name="T1">de la Universidad de Granada</text:span></text:p>
      <text:p text:style-name="P8"><text:bookmark text:name="_GoBack"/></text:p>
      <text:p text:style-name="P8"/>
      <text:p text:style-name="P6"><text:span text:style-name="T4">Saluda</text:span></text:p>
      <text:p text:style-name="P9"/>
      <text:p text:style-name="P7"><text:span text:style-name="T1">A los miembros de la Comunidad Universitaria, y se complace en invitarles a la inauguración de la Exposición “Ejemplo” que tendrá lugar el próximo día 10 de octubre, a las 10 horas, en el Crucero de Hospital Real.</text:span></text:p>
      <text:p text:style-name="P7"><text:span text:style-name="T6"><text:s/></text:span></text:p>
      <text:p text:style-name="P11"><text:span text:style-name="T2">Luis Sánchez Sánchez</text:span></text:p>
      <text:p text:style-name="P10"/>
      <text:p text:style-name="P10"/>
      <text:p text:style-name="P12"><text:span text:style-name="T1">Granada, 4 de octubre de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Horizontal sin gradacion</svg:title></draw:frame></text:p>
        <text:p text:style-name="MP1"/>
      </style:header>
      <style:footer>
        <text:p text:style-name="MP2"><draw:line text:anchor-type="as-char" draw:z-index="1" draw:name="Forma1" draw:style-name="Mgr1" draw:text-style-name="MP3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<text:tab/></text:span><text:span text:style-name="MT4"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4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</meta:editing-cycles>
    <meta:print-date>2021-09-17T12:10:00</meta:print-date>
    <meta:creation-date>2021-05-20T11:05:00</meta:creation-date>
    <dc:date>2021-11-25T09:10:32.713000000</dc:date>
    <meta:editing-duration>PT4M32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0" meta:word-count="81" meta:character-count="474" meta:non-whitespace-character-count="397"/>
    <meta:user-defined meta:name="AppVersion">14.0000</meta:user-defined>
    <meta:template xlink:type="simple" xlink:actuate="onRequest" xlink:title="Normal.dotm" xlink:href=""/>
  </office:meta>
</office:document-meta>
</file>