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002cm" fo:margin-top="0cm" fo:margin-bottom="0cm" table:align="left" style:writing-mode="lr-tb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2.755cm"/>
    </style:style>
    <style:style style:name="Tabla1.D" style:family="table-column">
      <style:table-column-properties style:column-width="0.245cm"/>
    </style:style>
    <style:style style:name="Tabla1.E" style:family="table-column">
      <style:table-column-properties style:column-width="2.254cm"/>
    </style:style>
    <style:style style:name="Tabla1.F" style:family="table-column">
      <style:table-column-properties style:column-width="0.095cm"/>
    </style:style>
    <style:style style:name="Tabla1.G" style:family="table-column">
      <style:table-column-properties style:column-width="0.661cm"/>
    </style:style>
    <style:style style:name="Tabla1.H" style:family="table-column">
      <style:table-column-properties style:column-width="2.672cm"/>
    </style:style>
    <style:style style:name="Tabla1.I" style:family="table-column">
      <style:table-column-properties style:column-width="0.078cm"/>
    </style:style>
    <style:style style:name="Tabla1.J" style:family="table-column">
      <style:table-column-properties style:column-width="0.243cm"/>
    </style:style>
    <style:style style:name="Tabla1.K" style:family="table-column">
      <style:table-column-properties style:column-width="5.75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H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J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D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13" style:family="table-row">
      <style:table-row-properties style:min-row-height="0.644cm" fo:keep-together="auto"/>
    </style:style>
    <style:style style:name="Tabla1.A1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1.21" style:family="table-row">
      <style:table-row-properties style:min-row-height="0.725cm" fo:keep-together="auto"/>
    </style:style>
    <style:style style:name="Tabla1.I22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I23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24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25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3" style:family="table">
      <style:table-properties style:width="18.503cm" fo:margin-left="0.002cm" fo:margin-top="0cm" fo:margin-bottom="0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14.254cm"/>
    </style:style>
    <style:style style:name="Tabla3.C" style:family="table-column">
      <style:table-column-properties style:column-width="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3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3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3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3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P5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1" style:font-size-complex="9pt"/>
    </style:style>
    <style:style style:name="P6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7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8" style:family="paragraph" style:parent-style-name="Standard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0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1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2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3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4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7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weight="bold" style:font-weight-asian="bold" style:font-size-complex="8pt"/>
    </style:style>
    <style:style style:name="P18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19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20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1" style:font-size-complex="7pt"/>
    </style:style>
    <style:style style:name="P21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1" style:font-size-complex="2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2.12cm"/>
        </style:tab-stops>
      </style:paragraph-properties>
    </style:style>
    <style:style style:name="P25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27" style:family="paragraph" style:parent-style-name="Standard" style:list-style-name="">
      <style:paragraph-properties fo:margin-top="4.233cm" fo:margin-bottom="0.212cm" style:contextual-spacing="false">
        <style:tab-stops>
          <style:tab-stop style:position="2.12cm"/>
          <style:tab-stop style:position="11.038cm"/>
        </style:tab-stops>
      </style:paragraph-properties>
    </style:style>
    <style:style style:name="P28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fo:font-weight="bold" style:font-size-asian="9pt" style:font-weight-asian="bold" style:font-size-complex="9pt"/>
    </style:style>
    <style:style style:name="T2" style:family="text">
      <style:text-properties style:font-name="Gill Sans MT" fo:font-size="9pt" style:font-size-asian="9pt" style:font-name-complex="Arial1" style:font-size-complex="9pt"/>
    </style:style>
    <style:style style:name="T3" style:family="text">
      <style:text-properties style:font-name="Gill Sans MT" fo:font-size="9pt" style:font-size-asian="9pt" style:font-size-complex="9pt"/>
    </style:style>
    <style:style style:name="T4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T5" style:family="text">
      <style:text-properties style:font-name="Gill Sans MT" fo:font-weight="bold" style:font-weight-asian="bold" style:font-size-complex="8pt"/>
    </style:style>
    <style:style style:name="T6" style:family="text"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T7" style:family="text">
      <style:text-properties style:font-name="Gill Sans MT" fo:font-size="7pt" style:font-name-asian="Calibri" style:font-size-asian="7pt" style:font-name-complex="Arial1" style:font-size-complex="7pt"/>
    </style:style>
    <style:style style:name="T8" style:family="text">
      <style:text-properties style:font-name="Gill Sans MT" fo:font-size="7pt" style:font-size-asian="7pt" style:font-name-complex="Arial1" style:font-size-complex="7pt" fo:background-color="#c0c0c0"/>
    </style:style>
    <style:style style:name="T9" style:family="text">
      <style:text-properties style:font-name="Gill Sans MT" fo:font-size="7pt" style:text-underline-style="none" style:font-size-asian="7pt" style:font-name-complex="Arial1" style:font-size-complex="7pt" fo:background-color="#c0c0c0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style:font-name="Gill Sans MT" fo:font-size="9pt" style:font-size-asian="9pt" style:font-size-complex="9pt"/>
    </style:style>
    <style:style style:name="T12" style:family="text">
      <style:text-properties style:font-name="Arial" fo:font-size="8pt" fo:font-weight="bold" style:font-size-asian="8pt" style:font-weight-asian="bold" style:font-size-complex="9pt"/>
    </style:style>
    <style:style style:name="T13" style:family="text">
      <style:text-properties style:font-name="Arial" fo:font-size="8pt" style:font-size-asian="8pt" style:font-size-complex="9pt"/>
    </style:style>
    <style:style style:name="T14" style:family="text">
      <style:text-properties style:font-name="Palatino Linotype" fo:font-size="5pt" style:font-size-asian="5pt" style:font-name-complex="Arial1" style:font-size-complex="5pt"/>
    </style:style>
    <style:style style:name="T15" style:family="text">
      <style:text-properties fo:background-color="#c0c0c0"/>
    </style:style>
    <style:style style:name="T16" style:family="text">
      <style:text-properties fo:color="#ff0000" loext:opacity="100%" style:font-name="Gill Sans MT" fo:font-size="7pt" style:font-name-asian="Calibri" style:font-size-asian="7pt" style:font-name-complex="Arial1" style:font-size-complex="7pt"/>
    </style:style>
    <style:style style:name="T17" style:family="text">
      <style:text-properties style:use-window-font-color="true" loext:opacity="0%" style:font-name="Gill Sans MT" fo:font-size="7pt" style:text-underline-style="none" style:font-size-asian="7pt" style:font-name-complex="Arial1" style:font-size-complex="7pt" fo:background-color="#c0c0c0"/>
    </style:style>
    <style:style style:name="T18" style:family="text">
      <style:text-properties style:use-window-font-color="true" loext:opacity="0%" style:font-name="Gill Sans MT" fo:font-size="7pt" style:text-underline-style="none" style:font-name-asian="Calibri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7" office:value-type="string">
            <text:h text:style-name="P6" text:outline-level="1"><text:span text:style-name="T10">DATOS DE LA PERSONA</text:span><text:bookmark text:name="_GoBack"/><text:span text:style-name="T10"> SOLICI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2"><text:span text:style-name="T2">Primer Apellido</text:span><text:span text:style-name="Estilo_20_fORM"><text:span text:style-name="T11">: </text:span></text:span><field:fieldmark-start text:name="Texto1" field:type="vnd.oasis.opendocument.field.FORMTEXT"/><text:span text:style-name="Estilo_20_fORM"><text:span text:style-name="T11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5" office:value-type="string">
            <text:p text:style-name="P7">Segundo Apellido: <text:s/>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8">Nombr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5" office:value-type="string">
            <text:p text:style-name="P8">D.N.I. o pasaporte: <text:s/>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22"><text:span text:style-name="T2">Correo Electrónico: </text:span><text:span text:style-name="Estilo1"><text:span text:style-name="T3"><text:s/></text:span></text:span><field:fieldmark-start text:name="Texto5" field:type="vnd.oasis.opendocument.field.FORMTEXT"/><text:span text:style-name="Estilo1"><text:span text:style-name="T3">     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bla1.G3" table:number-columns-spanned="6" office:value-type="string">
            <text:p text:style-name="P8"><text:s/>Domicilio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8">Nº: <field:fieldmark-start text:name="Texto7" field:type="vnd.oasis.opendocument.field.FORMTEXT"/>     <field:fieldmark-end/></text:p>
          </table:table-cell>
          <table:table-cell table:style-name="Tabla1.B5" table:number-columns-spanned="3" office:value-type="string">
            <text:p text:style-name="P9">Piso: <field:fieldmark-start text:name="Texto8" field:type="vnd.oasis.opendocument.field.FORMTEXT"/>     <field:fieldmark-end/></text:p>
          </table:table-cell>
          <table:covered-table-cell/>
          <table:covered-table-cell/>
          <table:table-cell table:style-name="Tabla1.B5" table:number-columns-spanned="3" office:value-type="string">
            <text:p text:style-name="P10">Letra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G3" table:number-columns-spanned="4" office:value-type="string">
            <text:p text:style-name="P8">Población: <field:fieldmark-start text:name="Texto10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9">Código Postal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1">Provincia: <field:fieldmark-start text:name="Texto12" field:type="vnd.oasis.opendocument.field.FORMTEXT"/>     <field:fieldmark-end/></text:p>
          </table:table-cell>
          <table:covered-table-cell/>
          <table:covered-table-cell/>
          <table:table-cell table:style-name="Tabla1.C6" table:number-columns-spanned="4" office:value-type="string">
            <text:p text:style-name="P11">País: <field:fieldmark-start text:name="Texto13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J6" table:number-columns-spanned="2" office:value-type="string">
            <text:p text:style-name="P12">Teléfono1: <field:fieldmark-start text:name="Texto14" field:type="vnd.oasis.opendocument.field.FORMTEXT"/>     <field:fieldmark-end/> Teléfono2: <field:fieldmark-start text:name="Texto141" field:type="vnd.oasis.opendocument.field.FORMTEXT"/>     <field:fieldmark-end/></text:p>
          </table:table-cell>
          <table:covered-table-cell/>
        </table:table-row>
        <table:table-row table:style-name="Tabla1.1">
          <table:table-cell table:style-name="Tabla1.A7" table:number-columns-spanned="11" office:value-type="string">
            <text:h text:style-name="P6" text:outline-level="1"><text:span text:style-name="T10">APARTADO 1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1" office:value-type="string">
            <text:h text:style-name="P23" text:outline-level="1"><text:span text:style-name="Estilo1"><text:span text:style-name="T1">APARTADO 2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17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7" office:value-type="string">
            <text:h text:style-name="P17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17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table-cell table:style-name="Tabla1.B5" table:number-columns-spanned="7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5"><text:span text:style-name="Estilo1"><text:span text:style-name="T3"/></text:span></text:p>
          </table:table-cell>
        </table:table-row>
        <table:table-row table:style-name="Tabla1.13">
          <table:table-cell table:style-name="Tabla1.A13" table:number-columns-spanned="11" office:value-type="string">
            <text:p text:style-name="P14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1" office:value-type="string">
            <text:h text:style-name="P6" text:outline-level="1"><text:span text:style-name="T10">APARTADO 3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1" office:value-type="string">
            <text:h text:style-name="P23" text:outline-level="1"><text:span text:style-name="Estilo1"><text:span text:style-name="T1">APARTADO 4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17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7" office:value-type="string">
            <text:h text:style-name="P17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17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table-cell table:style-name="Tabla1.B5" table:number-columns-spanned="7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5"><text:span text:style-name="Estilo1"><text:span text:style-name="T3"/></text:span></text:p>
          </table:table-cell>
        </table:table-row>
        <table:table-row table:style-name="Tabla1.13">
          <table:table-cell table:style-name="Tabla1.A13" table:number-columns-spanned="11" office:value-type="string">
            <text:p text:style-name="P14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D11" table:number-columns-spanned="11" office:value-type="string">
            <text:p text:style-name="P16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16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2" table:number-rows-spanned="4" table:number-columns-spanned="3" office:value-type="string">
            <text:h text:style-name="P25" text:outline-level="1"><text:span text:style-name="Estilo1"><text:span text:style-name="T12">FIRMA </text:span></text:span><text:span text:style-name="Estilo1"><text:span text:style-name="T13">del solicitante</text:span></text:span></text:h>
          </table:table-cell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16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23"/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26"><text:span text:style-name="Estilo1"><text:span text:style-name="T3">En </text:span></text:span><field:fieldmark-start text:name="Texto47" field:type="vnd.oasis.opendocument.field.FORMTEXT"/><text:span text:style-name="Estilo1"><text:span text:style-name="T3">     </text:span></text:span><field:fieldmark-end/><text:span text:style-name="Estilo1"><text:span text:style-name="T3">, a </text:span></text:span><field:fieldmark-start text:name="Texto48" field:type="vnd.oasis.opendocument.field.FORMTEXT"><field:param field:name="Type" field:value="number"/></field:fieldmark-start><text:span text:style-name="Estilo1"><text:span text:style-name="T3">     </text:span></text:span><field:fieldmark-end/><text:span text:style-name="Estilo1"><text:span text:style-name="T3"> de </text:span></text:span><field:fieldmark-start text:name="Texto49" field:type="vnd.oasis.opendocument.field.FORMTEXT"/><text:span text:style-name="Estilo1"><text:span text:style-name="T3">     </text:span></text:span><field:fieldmark-end/><text:span text:style-name="Estilo1"><text:span text:style-name="T3"> de </text:span></text:span><field:fieldmark-start text:name="Texto50" field:type="vnd.oasis.opendocument.field.FORMTEXT"><field:param field:name="Type" field:value="number"/></field:fieldmark-start><text:span text:style-name="Estilo1"><text:span text:style-name="T3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24"/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16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25"/>
          <table:covered-table-cell/>
          <table:covered-table-cell/>
        </table:table-row>
      </table:table>
      <text:p text:style-name="P24"><text:span text:style-name="T14">­</text:span></text:p>
      <text:h text:style-name="P27" text:outline-level="1"><text:span text:style-name="T1">Al [cargo del destinatario]: </text:span><field:fieldmark-start text:name="Texto71" field:type="vnd.oasis.opendocument.field.FORMTEXT"/><text:span text:style-name="T2">     </text:span><field:fieldmark-end/><text:span text:style-name="T2"><text:tab/></text:span></text:h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18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>Responsable:</text:p>
          </table:table-cell>
          <table:table-cell table:style-name="Tabla3.B2" table:number-columns-spanned="2" office:value-type="string">
            <text:p text:style-name="P20">UNIVERSIDAD DE GRANADA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9">Legitimación:</text:p>
          </table:table-cell>
          <table:table-cell table:style-name="Tabla3.B3" table:number-columns-spanned="2" office:value-type="string">
            <text:p text:style-name="P20"><text:span text:style-name="T15">[Rellenar según instrucciones de la Oficina de Protección de Datos]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9">Finalidad:</text:p>
          </table:table-cell>
          <table:table-cell table:style-name="Tabla3.B4" table:number-columns-spanned="2" office:value-type="string">
            <text:p text:style-name="P20"><text:span text:style-name="T15">[Finalidad]</text:span>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9">Destinatarios:</text:p>
          </table:table-cell>
          <table:table-cell table:style-name="Tabla3.B5" table:number-columns-spanned="2" office:value-type="string">
            <text:p text:style-name="P20">No se prevén comunicaciones de datos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9">Derechos:</text:p>
          </table:table-cell>
          <table:table-cell table:style-name="Tabla3.B6" office:value-type="string">
            <text:p text:style-name="P20">Tiene derecho a solicitar el acceso, oposición, rectificación, supresión o limitación del tratamiento de sus datos, tal y como se explica en la información adicional.</text:p>
          </table:table-cell>
          <table:table-cell table:style-name="Tabla3.C6" table:number-rows-spanned="2" office:value-type="string">
            <text:p text:style-name="P22">[Código QR del enlace]</text:p>
          </table:table-cell>
        </table:table-row>
        <table:table-row table:style-name="Tabla3.1">
          <table:table-cell table:style-name="Tabla3.A7" office:value-type="string">
            <text:p text:style-name="P19">Información adicional:</text:p>
          </table:table-cell>
          <table:table-cell table:style-name="Tabla3.B7" office:value-type="string">
            <text:p text:style-name="P20"/>
            <text:p text:style-name="P20">Puede consultar la información adicional y detallada sobre protección de datos, en función del tipo de tratamiento, en la UGR en el siguiente enlace:</text:p>
            <text:p text:style-name="P22"><text:span text:style-name="T8">[enlace</text:span><text:span text:style-name="Internet_20_link"><text:span text:style-name="T9"> </text:span></text:span><text:span text:style-name="Internet_20_link"><text:span text:style-name="T17">correspondiente a la página de secretaría general según instrucciones de la Oficina de Protección de Datos]</text:span></text:span></text:p>
            <text:p text:style-name="P21"/>
          </table:table-cell>
          <table:covered-table-cell table:style-name="Tabla3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fo:language="es" fo:country="ES" style:font-size-asian="12pt" style:language-asian="es" style:country-asian="ES" style:font-name-complex="Bookman Old Style1" style:font-family-complex="'Bookman Old Style'" style:font-family-generic-complex="system" style:font-pitch-complex="variable" style:font-size-complex="12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99cm" fo:margin-left="-0.191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2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-0.191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[OBJETO SOLICITUD]</text:span></text:span></text:p>
            </table:table-cell>
            <table:table-cell table:style-name="Tabla2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[OBJETO SOLICITUD]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Univerisidad de Granada</dc:creator>
    <meta:editing-cycles>7</meta:editing-cycles>
    <meta:print-date>2021-02-05T07:41:00</meta:print-date>
    <meta:creation-date>2021-02-22T12:37:00</meta:creation-date>
    <dc:date>2021-09-12T07:19:00</dc:date>
    <meta:editing-duration>PT3M</meta:editing-duration>
    <meta:generator>LibreOffice/7.2.2.2$Windows_X86_64 LibreOffice_project/02b2acce88a210515b4a5bb2e46cbfb63fe97d56</meta:generator>
    <meta:document-statistic meta:table-count="4" meta:image-count="2" meta:object-count="0" meta:page-count="1" meta:paragraph-count="44" meta:word-count="221" meta:character-count="1276" meta:non-whitespace-character-count="1033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