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002cm" fo:margin-top="0cm" fo:margin-bottom="0cm" table:align="left" style:writing-mode="lr-tb"/>
    </style:style>
    <style:style style:name="Tabla1.A" style:family="table-column">
      <style:table-column-properties style:column-width="1.995cm"/>
    </style:style>
    <style:style style:name="Tabla1.B" style:family="table-column">
      <style:table-column-properties style:column-width="1.746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2.254cm"/>
    </style:style>
    <style:style style:name="Tabla1.E" style:family="table-column">
      <style:table-column-properties style:column-width="0.095cm"/>
    </style:style>
    <style:style style:name="Tabla1.F" style:family="table-column">
      <style:table-column-properties style:column-width="0.661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5.999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4" style:family="table-row">
      <style:table-row-properties style:min-row-height="0.644cm" fo:keep-together="auto"/>
    </style:style>
    <style:style style:name="Tabla1.A1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solid #ff0000">
        <style:background-image/>
      </style:table-cell-properties>
    </style:style>
    <style:style style:name="Tabla2" style:family="table">
      <style:table-properties style:width="18.503cm" fo:margin-left="0.002cm" fo:margin-top="0cm" fo:margin-bottom="0cm" table:align="left" style:writing-mode="lr-tb"/>
    </style:style>
    <style:style style:name="Tabla2.A" style:family="table-column">
      <style:table-column-properties style:column-width="12.425cm"/>
    </style:style>
    <style:style style:name="Tabla2.B" style:family="table-column">
      <style:table-column-properties style:column-width="6.077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fo:padding-left="0.191cm" fo:padding-right="0.191cm" fo:padding-top="0cm" fo:padding-bottom="0cm" fo:border="0.5pt solid #e92c30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0.5pt dotted #000000" fo:border-bottom="0.5pt dotted #000000"/>
    </style:style>
    <style:style style:name="Tabla2.3" style:family="table-row">
      <style:table-row-properties style:min-row-height="0.725cm" fo:keep-together="auto"/>
    </style:style>
    <style:style style:name="Tabla2.4" style:family="table-row">
      <style:table-row-properties style:min-row-height="0.4cm" fo:keep-together="auto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0.5pt dotted #000000" fo:border-bottom="0.5pt solid #e92c30"/>
    </style:style>
    <style:style style:name="Tabla4" style:family="table">
      <style:table-properties style:width="18.503cm" fo:margin-left="0.002cm" fo:margin-top="0cm" fo:margin-bottom="0cm" table:align="left" style:writing-mode="lr-tb"/>
    </style:style>
    <style:style style:name="Tabla4.A" style:family="table-column">
      <style:table-column-properties style:column-width="2.245cm"/>
    </style:style>
    <style:style style:name="Tabla4.B" style:family="table-column">
      <style:table-column-properties style:column-width="14.25cm"/>
    </style:style>
    <style:style style:name="Tabla4.C" style:family="table-column">
      <style:table-column-properties style:column-width="2.0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4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4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4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5" style:family="paragraph" style:parent-style-name="List_20_Paragraph" style:list-style-name="WWNum5">
      <style:paragraph-properties fo:margin-left="1.259cm" fo:margin-right="0cm" fo:margin-top="0.071cm" fo:margin-bottom="0.071cm" style:contextual-spacing="false" fo:orphans="0" fo:widows="0" fo:text-indent="-0.63cm" style:auto-text-indent="false"/>
      <style:text-properties style:font-name="Gill Sans MT" fo:font-size="9pt" style:font-size-complex="9pt"/>
    </style:style>
    <style:style style:name="P6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1" style:font-size-complex="9pt"/>
    </style:style>
    <style:style style:name="P7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8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1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2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3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4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5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8" style:family="paragraph" style:parent-style-name="Standard">
      <style:paragraph-properties fo:orphans="0" fo:widows="0"/>
      <style:text-properties style:font-name="Gill Sans MT" fo:font-size="9pt" style:font-size-complex="9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style:font-size-complex="8pt"/>
    </style:style>
    <style:style style:name="P20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1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2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1" style:font-size-complex="7pt"/>
    </style:style>
    <style:style style:name="P23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1" style:font-size-complex="2pt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6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28" style:family="paragraph" style:parent-style-name="Standard">
      <style:text-properties style:font-name="Palatino Linotype" fo:font-size="7pt" style:font-size-asian="7pt" style:font-size-complex="7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</style:style>
    <style:style style:name="P30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2" style:family="paragraph" style:parent-style-name="Standard">
      <style:paragraph-properties fo:margin-top="5.927cm" fo:margin-bottom="0.212cm" style:contextual-spacing="false">
        <style:tab-stops>
          <style:tab-stop style:position="10.326cm"/>
        </style:tab-stops>
      </style:paragraph-properties>
    </style:style>
    <style:style style:name="P33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9pt" fo:font-weight="bold" style:font-size-asian="9pt" style:font-weight-asian="bold" style:font-size-complex="9pt"/>
    </style:style>
    <style:style style:name="T3" style:family="text">
      <style:text-properties style:font-name="Gill Sans MT" fo:font-size="9pt" style:font-size-asian="9pt" style:font-name-complex="Arial1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style:rfc-language-tag="es-ES-u-co-trad" fo:language="es" fo:country="ES" style:font-size-asian="9pt" style:rfc-language-tag-asian="es-ES-u-co-trad" style:language-asian="es" style:country-asian="ES" style:font-size-complex="9pt"/>
    </style:style>
    <style:style style:name="T6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7" style:family="text">
      <style:text-properties style:font-name="Gill Sans MT" fo:font-weight="bold" style:font-weight-asian="bold" style:font-size-complex="8pt"/>
    </style:style>
    <style:style style:name="T8" style:family="text">
      <style:text-properties style:font-name="Gill Sans MT" style:font-size-complex="8pt"/>
    </style:style>
    <style:style style:name="T9" style:family="text"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T10" style:family="text">
      <style:text-properties style:font-name="Gill Sans MT" fo:font-size="7pt" style:font-name-asian="Calibri" style:font-size-asian="7pt" style:font-name-complex="Arial1" style:font-size-complex="7pt"/>
    </style:style>
    <style:style style:name="T11" style:family="text">
      <style:text-properties style:font-name="Gill Sans MT" fo:font-size="7pt" style:font-size-asian="7pt" style:font-name-complex="Arial1" style:font-size-complex="7pt" fo:background-color="#c0c0c0"/>
    </style:style>
    <style:style style:name="T12" style:family="text">
      <style:text-properties style:font-name="Gill Sans MT" fo:font-size="7pt" style:text-underline-style="none" style:font-size-asian="7pt" style:font-name-complex="Arial1" style:font-size-complex="7pt" fo:background-color="#c0c0c0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style:font-name="Gill Sans MT" fo:font-size="9pt" style:font-size-asian="9pt" style:font-size-complex="9pt"/>
    </style:style>
    <style:style style:name="T15" style:family="text">
      <style:text-properties style:font-size-asian="9pt"/>
    </style:style>
    <style:style style:name="T16" style:family="text">
      <style:text-properties style:font-name="Arial" fo:font-size="8pt" style:rfc-language-tag="es-ES-u-co-trad" fo:language="es" fo:country="ES" fo:font-weight="bold" style:font-size-asian="8pt" style:rfc-language-tag-asian="es-ES-u-co-trad" style:language-asian="es" style:country-asian="ES" style:font-weight-asian="bold" style:font-size-complex="9pt"/>
    </style:style>
    <style:style style:name="T17" style:family="text">
      <style:text-properties style:font-name="Arial" fo:font-size="8pt" style:rfc-language-tag="es-ES-u-co-trad" fo:language="es" fo:country="ES" style:font-size-asian="8pt" style:rfc-language-tag-asian="es-ES-u-co-trad" style:language-asian="es" style:country-asian="ES" style:font-size-complex="9pt"/>
    </style:style>
    <style:style style:name="T18" style:family="text">
      <style:text-properties style:font-name="Palatino Linotype" fo:font-size="5pt" style:font-size-asian="5pt" style:font-name-complex="Arial1" style:font-size-complex="5pt"/>
    </style:style>
    <style:style style:name="T19" style:family="text">
      <style:text-properties fo:background-color="#c0c0c0"/>
    </style:style>
    <style:style style:name="T20" style:family="text">
      <style:text-properties fo:color="#ff0000" loext:opacity="100%" style:font-name="Gill Sans MT" fo:font-size="7pt" style:font-name-asian="Calibri" style:font-size-asian="7pt" style:font-name-complex="Arial1" style:font-size-complex="7pt"/>
    </style:style>
    <style:style style:name="T21" style:family="text">
      <style:text-properties style:use-window-font-color="true" loext:opacity="0%" style:font-name="Gill Sans MT" fo:font-size="7pt" style:text-underline-style="none" style:font-size-asian="7pt" style:font-name-complex="Arial1" style:font-size-complex="7pt" fo:background-color="#c0c0c0"/>
    </style:style>
    <style:style style:name="T22" style:family="text">
      <style:text-properties style:use-window-font-color="true" loext:opacity="0%" style:font-name="Gill Sans MT" fo:font-size="7pt" style:text-underline-style="none" style:font-name-asian="Calibri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6" office:value-type="string">
            <text:h text:style-name="P7" text:outline-level="1"><text:span text:style-name="T13">DATOS DE LA PERSONA</text:span><text:bookmark text:name="_GoBack"/><text:span text:style-name="T13"> SOLICITAN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2" office:value-type="string">
            <text:p text:style-name="P8"/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p text:style-name="P24"><text:span text:style-name="T3">Primer Apellido</text:span><text:span text:style-name="Estilo_20_fORM"><text:span text:style-name="T14">: </text:span></text:span><field:fieldmark-start text:name="Texto1" field:type="vnd.oasis.opendocument.field.FORMTEXT"/><text:span text:style-name="Estilo_20_fORM"><text:span text:style-name="T14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F2" table:number-columns-spanned="3" office:value-type="string">
            <text:p text:style-name="P8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9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9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24"><text:span text:style-name="T3">Correo Electrónico: </text:span><text:span text:style-name="Estilo1"><text:span text:style-name="T4"><text:s/></text:span></text:span><field:fieldmark-start text:name="Texto5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1.F3" table:number-columns-spanned="4" office:value-type="string">
            <text:p text:style-name="P9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Nº: <field:fieldmark-start text:name="Texto7" field:type="vnd.oasis.opendocument.field.FORMTEXT"/>     <field:fieldmark-end/></text:p>
          </table:table-cell>
          <table:table-cell table:style-name="Tabla1.B5" table:number-columns-spanned="2" office:value-type="string">
            <text:p text:style-name="P10">Piso: <field:fieldmark-start text:name="Texto8" field:type="vnd.oasis.opendocument.field.FORMTEXT"/>     <field:fieldmark-end/></text:p>
          </table:table-cell>
          <table:covered-table-cell/>
          <table:table-cell table:style-name="Tabla1.B5" table:number-columns-spanned="3" office:value-type="string">
            <text:p text:style-name="P11">Letra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F3" table:number-columns-spanned="2" office:value-type="string">
            <text:p text:style-name="P9">Población: <field:fieldmark-start text:name="Texto10" field:type="vnd.oasis.opendocument.field.FORMTEXT"/>     <field:fieldmark-end/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0">Código Postal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2" office:value-type="string">
            <text:p text:style-name="P12">Provincia: <field:fieldmark-start text:name="Texto12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2">País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H6" office:value-type="string">
            <text:p text:style-name="P13">Teléfono1: <field:fieldmark-start text:name="Texto14" field:type="vnd.oasis.opendocument.field.FORMTEXT"/>     <field:fieldmark-end/> Teléfono2: <field:fieldmark-start text:name="Texto141" field:type="vnd.oasis.opendocument.field.FORMTEXT"/>     <field:fieldmark-end/></text:p>
          </table:table-cell>
        </table:table-row>
        <table:table-row table:style-name="Tabla1.1">
          <table:table-cell table:style-name="Tabla1.A7" table:number-columns-spanned="8" office:value-type="string">
            <text:h text:style-name="P7" text:outline-level="1"><text:span text:style-name="T13">EXP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8"><field:fieldmark-start text:name="Texto54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25" text:outline-level="1"><text:span text:style-name="Estilo1"><text:span text:style-name="T2">SOLICIT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8" office:value-type="string">
            <text:h text:style-name="P25" text:outline-level="2"><field:fieldmark-start text:name="Texto55" field:type="vnd.oasis.opendocument.field.FORMTEXT"/><text:span text:style-name="Estilo1"><text:span text:style-name="T7">     </text:span>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0" table:number-columns-spanned="8" office:value-type="string">
            <text:p text:style-name="P15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7" text:outline-level="1"><text:span text:style-name="T13">DOCUMENTOS A ADJUNTA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6" table:number-columns-spanned="8" office:value-type="string">
            <text:list xml:id="list2645507068" text:style-name="WWNum5">
              <text:list-item>
                <text:p text:style-name="P5"><field:fieldmark-start text:name="Texto56" field:type="vnd.oasis.opendocument.field.FORMTEXT"/><text:span text:style-name="T15">     </text:span><field:fieldmark-end/></text:p>
              </text:list-item>
              <text:list-item>
                <text:p text:style-name="P5"><field:fieldmark-start text:name="Texto57" field:type="vnd.oasis.opendocument.field.FORMTEXT"/><text:span text:style-name="T15">     </text:span><field:fieldmark-end/></text:p>
              </text:list-item>
              <text:list-item>
                <text:p text:style-name="P5"><field:fieldmark-start text:name="Texto58" field:type="vnd.oasis.opendocument.field.FORMTEXT"/><text:span text:style-name="T15">     </text:span>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9"><text:span text:style-name="T2">­</text:span></text:p>
          </table:table-cell>
          <table:table-cell table:style-name="Tabla2.B1" table:number-rows-spanned="5" office:value-type="string">
            <text:h text:style-name="P30" text:outline-level="1"><text:span text:style-name="Estilo1"><text:span text:style-name="T16">FIRMA </text:span></text:span><text:span text:style-name="Estilo1"><text:span text:style-name="T17">del solicitante</text:span></text:span></text:h>
          </table:table-cell>
        </table:table-row>
        <table:table-row table:style-name="Tabla2.1">
          <table:table-cell table:style-name="Tabla2.A1" office:value-type="string">
            <text:p text:style-name="P17"><text:span text:style-name="Estilo1"><text:span text:style-name="T4"/></text:span></text:p>
          </table:table-cell>
          <table:covered-table-cell table:style-name="Tabla2.B2"/>
        </table:table-row>
        <table:table-row table:style-name="Tabla2.3">
          <table:table-cell table:style-name="Tabla2.A1" office:value-type="string">
            <text:p text:style-name="P31"><text:span text:style-name="Estilo1"><text:span text:style-name="T5">En </text:span></text:span><field:fieldmark-start text:name="Texto47" field:type="vnd.oasis.opendocument.field.FORMTEXT"/><text:span text:style-name="Estilo1"><text:span text:style-name="T5">     </text:span></text:span><field:fieldmark-end/><text:span text:style-name="Estilo1"><text:span text:style-name="T5">, a </text:span></text:span><field:fieldmark-start text:name="Texto48" field:type="vnd.oasis.opendocument.field.FORMTEXT"><field:param field:name="Type" field:value="number"/></field:fieldmark-start><text:span text:style-name="Estilo1"><text:span text:style-name="T5">     </text:span></text:span><field:fieldmark-end/><text:span text:style-name="Estilo1"><text:span text:style-name="T5"> de </text:span></text:span><field:fieldmark-start text:name="Texto49" field:type="vnd.oasis.opendocument.field.FORMTEXT"/><text:span text:style-name="Estilo1"><text:span text:style-name="T5">     </text:span></text:span><field:fieldmark-end/><text:span text:style-name="Estilo1"><text:span text:style-name="T5"> de </text:span></text:span><field:fieldmark-start text:name="Texto50" field:type="vnd.oasis.opendocument.field.FORMTEXT"><field:param field:name="Type" field:value="number"/></field:fieldmark-start><text:span text:style-name="Estilo1"><text:span text:style-name="T5">     </text:span></text:span><field:fieldmark-end/></text:p>
          </table:table-cell>
          <table:covered-table-cell table:style-name="Tabla2.B2"/>
        </table:table-row>
        <table:table-row table:style-name="Tabla2.4">
          <table:table-cell table:style-name="Tabla2.A1" office:value-type="string">
            <text:p text:style-name="P19"><text:span text:style-name="Estilo1"><text:span text:style-name="T8"/></text:span></text:p>
          </table:table-cell>
          <table:covered-table-cell table:style-name="Tabla2.B2"/>
        </table:table-row>
        <table:table-row table:style-name="Tabla2.4">
          <table:table-cell table:style-name="Tabla2.A1" office:value-type="string">
            <text:p text:style-name="P17"><text:span text:style-name="Estilo1"><text:span text:style-name="T4"/></text:span></text:p>
          </table:table-cell>
          <table:covered-table-cell table:style-name="Tabla2.B5"/>
        </table:table-row>
      </table:table>
      <text:p text:style-name="P27"><text:span text:style-name="T18">­</text:span></text:p>
      <text:p text:style-name="P32"><text:span text:style-name="T2">A </text:span><field:fieldmark-start text:name="Texto59" field:type="vnd.oasis.opendocument.field.FORMTEXT"/><text:span text:style-name="T2">     </text:span><field:fieldmark-end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20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">Responsable:</text:p>
          </table:table-cell>
          <table:table-cell table:style-name="Tabla4.B2" table:number-columns-spanned="2" office:value-type="string">
            <text:p text:style-name="P22">UNIVERSIDAD DE GRANADA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1">Legitimación:</text:p>
          </table:table-cell>
          <table:table-cell table:style-name="Tabla4.B3" table:number-columns-spanned="2" office:value-type="string">
            <text:p text:style-name="P22"><text:span text:style-name="T19">[Rellenar según instrucciones de la Oficina de Protección de Datos]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1">Finalidad:</text:p>
          </table:table-cell>
          <table:table-cell table:style-name="Tabla4.B4" table:number-columns-spanned="2" office:value-type="string">
            <text:p text:style-name="P22"><text:span text:style-name="T19">[Finalidad]</text:span>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1">Destinatarios:</text:p>
          </table:table-cell>
          <table:table-cell table:style-name="Tabla4.B5" table:number-columns-spanned="2" office:value-type="string">
            <text:p text:style-name="P22">No se prevén comunicaciones de datos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1">Derechos:</text:p>
          </table:table-cell>
          <table:table-cell table:style-name="Tabla4.B6" office:value-type="string">
            <text:p text:style-name="P22">Tiene derecho a solicitar el acceso, oposición, rectificación, supresión o limitación del tratamiento de sus datos, tal y como se explica en la información adicional.</text:p>
          </table:table-cell>
          <table:table-cell table:style-name="Tabla4.C6" table:number-rows-spanned="2" office:value-type="string">
            <text:p text:style-name="P24">[Código QR del enlace]</text:p>
          </table:table-cell>
        </table:table-row>
        <table:table-row table:style-name="Tabla4.1">
          <table:table-cell table:style-name="Tabla4.A7" office:value-type="string">
            <text:p text:style-name="P21">Información adicional:</text:p>
          </table:table-cell>
          <table:table-cell table:style-name="Tabla4.B7" office:value-type="string">
            <text:p text:style-name="P22"/>
            <text:p text:style-name="P22">Puede consultar la información adicional y detallada sobre protección de datos, en función del tipo de tratamiento, en la UGR en el siguiente enlace:</text:p>
            <text:p text:style-name="P24"><text:span text:style-name="T11">[enlace</text:span><text:span text:style-name="Internet_20_link"><text:span text:style-name="T12"> </text:span></text:span><text:span text:style-name="Internet_20_link"><text:span text:style-name="T21">correspondiente a la página de secretaría general según instrucciones de la Oficina de Protección de Datos]</text:span></text:span></text:p>
            <text:p text:style-name="P23"/>
          </table:table-cell>
          <table:covered-table-cell table:style-name="Tabla4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size-asian="12pt" style:language-asian="es" style:country-asian="ES" style:font-name-complex="Bookman Old Style1" style:font-family-complex="'Bookman Old Style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-0.191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5" style:family="table">
      <style:table-properties style:width="19.99cm" fo:margin-left="-0.191cm" fo:margin-top="0cm" fo:margin-bottom="0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6.251cm"/>
    </style:style>
    <style:style style:name="Tabla5.C" style:family="table-column">
      <style:table-column-properties style:column-width="7.047cm"/>
    </style:style>
    <style:style style:name="Tabla5.1" style:family="table-row">
      <style:table-row-properties style:min-row-height="1.737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5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SUBSANACIÓN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5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SUBSANACIÓN</text:span></text:span></text:p>
            </table:table-cell>
            <table:table-cell table:style-name="Tabla5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5</meta:editing-cycles>
    <meta:print-date>2021-02-05T07:41:00</meta:print-date>
    <meta:creation-date>2021-04-30T10:29:00</meta:creation-date>
    <dc:date>2021-11-25T14:02:54.245000000</dc:date>
    <meta:editing-duration>PT5M15S</meta:editing-duration>
    <meta:generator>LibreOffice/7.2.2.2$Windows_X86_64 LibreOffice_project/02b2acce88a210515b4a5bb2e46cbfb63fe97d56</meta:generator>
    <meta:document-statistic meta:table-count="5" meta:image-count="2" meta:object-count="0" meta:page-count="1" meta:paragraph-count="49" meta:word-count="232" meta:character-count="1277" meta:non-whitespace-character-count="1017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